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2.3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7" style:family="table-cell" style:parent-style-name="Excel_20_Built-in_20_Normal" style:data-style-name="N8004"/>
    <style:style style:name="ce8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Percent" style:data-style-name="N111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 style:data-style-name="N8000"/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 office:value-type="string" table:number-columns-spanned="6" table:number-rows-spanned="1">
            <text:p>DEFINIZIONE LITI EX ART. 6 DRL 119/2018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office:value-type="string">
            <text:p>Importo dovuto</text:p>
          </table:table-cell>
          <table:table-cell table:style-name="ce2"/>
          <table:table-cell table:style-name="Default" office:value-type="float" office:value="25335.2">
            <text:p>25335,2</text:p>
          </table:table-cell>
          <table:table-cell table:style-name="ce8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office:value-type="string">
            <text:p>Rate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/>
          <table:table-cell/>
          <table:table-cell table:style-name="ce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.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Importo capitale</text:p>
          </table:table-cell>
          <table:table-cell table:style-name="ce3" office:value-type="string">
            <text:p>Tasso legale</text:p>
          </table:table-cell>
          <table:table-cell table:style-name="ce3" office:value-type="string">
            <text:p>Interessi</text:p>
          </table:table-cell>
          <table:table-cell table:style-name="ce3" office:value-type="string">
            <text:p>Importo da pagare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date" office:date-value="2019-05-31">
            <text:p>31/05/2019</text:p>
          </table:table-cell>
          <table:table-cell table:style-name="ce7" table:formula="of:=+[.C3]/[.$C$5]" office:value-type="float" office:value="1266.76">
            <text:p>1.266,76</text:p>
          </table:table-cell>
          <table:table-cell table:style-name="ce9" office:value-type="percentage" office:value="0">
            <text:p>0,0%</text:p>
          </table:table-cell>
          <table:table-cell table:style-name="ce7" table:formula="of:=+([.C8]*+[.D8]*([.B8]-[.$B$8])/365)" office:value-type="float" office:value="0">
            <text:p>0,00</text:p>
          </table:table-cell>
          <table:table-cell table:style-name="ce7" table:formula="of:=+[.C8]+[.E8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date" office:date-value="2019-08-31">
            <text:p>31/08/2019</text:p>
          </table:table-cell>
          <table:table-cell table:style-name="ce7" table:formula="of:=+[.C8]" office:value-type="float" office:value="1266.76">
            <text:p>1.266,76</text:p>
          </table:table-cell>
          <table:table-cell table:style-name="ce9" office:value-type="percentage" office:value="0.008">
            <text:p>0,8%</text:p>
          </table:table-cell>
          <table:table-cell table:style-name="ce7" table:formula="of:=+([.C9]*+[.D9]*([.B9]-[.$B$8])/365)" office:value-type="float" office:value="2.55434345205479">
            <text:p>2,55</text:p>
          </table:table-cell>
          <table:table-cell table:style-name="ce7" table:formula="of:=+[.C9]+[.E9]" office:value-type="float" office:value="1269.31434345205">
            <text:p>1.269,31</text:p>
          </table:table-cell>
          <table:table-cell/>
          <table:table-cell table:style-name="ce11"/>
          <table:table-cell/>
          <table:table-cell table:style-name="ce12"/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date" office:date-value="2019-11-30">
            <text:p>30/11/2019</text:p>
          </table:table-cell>
          <table:table-cell table:style-name="ce7" table:formula="of:=+[.C9]" office:value-type="float" office:value="1266.76">
            <text:p>1.266,76</text:p>
          </table:table-cell>
          <table:table-cell table:style-name="ce9" office:value-type="percentage" office:value="0.008">
            <text:p>0,8%</text:p>
          </table:table-cell>
          <table:table-cell table:style-name="ce7" table:formula="of:=+([.C10]*+[.D10]*([.B10]-[.$B$8])/365)" office:value-type="float" office:value="5.08092230136986">
            <text:p>5,08</text:p>
          </table:table-cell>
          <table:table-cell table:style-name="ce7" table:formula="of:=+[.C10]+[.E10]" office:value-type="float" office:value="1271.84092230137">
            <text:p>1.271,84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date" office:date-value="2020-02-29">
            <text:p>29/02/2020</text:p>
          </table:table-cell>
          <table:table-cell table:style-name="ce7" table:formula="of:=+[.C10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11]*+[.D11]*([.B11]-[.$B$8])/365)" office:value-type="float" office:value="0">
            <text:p>0,00</text:p>
          </table:table-cell>
          <table:table-cell table:style-name="ce7" table:formula="of:=+[.C11]+[.E11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date" office:date-value="2020-05-31">
            <text:p>31/05/2020</text:p>
          </table:table-cell>
          <table:table-cell table:style-name="ce7" table:formula="of:=+[.C11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12]*+[.D12]*([.B12]-[.$B$8])/365)" office:value-type="float" office:value="0">
            <text:p>0,00</text:p>
          </table:table-cell>
          <table:table-cell table:style-name="ce7" table:formula="of:=+[.C12]+[.E12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date" office:date-value="2020-08-31">
            <text:p>31/08/2020</text:p>
          </table:table-cell>
          <table:table-cell table:style-name="ce7" table:formula="of:=+[.C12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13]*+[.D13]*([.B13]-[.$B$8])/365)" office:value-type="float" office:value="0">
            <text:p>0,00</text:p>
          </table:table-cell>
          <table:table-cell table:style-name="ce7" table:formula="of:=+[.C13]+[.E13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date" office:date-value="2020-11-30">
            <text:p>30/11/2020</text:p>
          </table:table-cell>
          <table:table-cell table:style-name="ce7" table:formula="of:=+[.C13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14]*+[.D14]*([.B14]-[.$B$8])/365)" office:value-type="float" office:value="0">
            <text:p>0,00</text:p>
          </table:table-cell>
          <table:table-cell table:style-name="ce7" table:formula="of:=+[.C14]+[.E14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date" office:date-value="2021-02-28">
            <text:p>28/02/2021</text:p>
          </table:table-cell>
          <table:table-cell table:style-name="ce7" table:formula="of:=+[.C14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15]*+[.D15]*([.B15]-[.$B$8])/365)" office:value-type="float" office:value="0">
            <text:p>0,00</text:p>
          </table:table-cell>
          <table:table-cell table:style-name="ce7" table:formula="of:=+[.C15]+[.E15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date" office:date-value="2021-05-31">
            <text:p>31/05/2021</text:p>
          </table:table-cell>
          <table:table-cell table:style-name="ce7" table:formula="of:=+[.C15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16]*+[.D16]*([.B16]-[.$B$8])/365)" office:value-type="float" office:value="0">
            <text:p>0,00</text:p>
          </table:table-cell>
          <table:table-cell table:style-name="ce7" table:formula="of:=+[.C16]+[.E16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date" office:date-value="2021-08-31">
            <text:p>31/08/2021</text:p>
          </table:table-cell>
          <table:table-cell table:style-name="ce7" table:formula="of:=+[.C16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17]*+[.D17]*([.B17]-[.$B$8])/365)" office:value-type="float" office:value="0">
            <text:p>0,00</text:p>
          </table:table-cell>
          <table:table-cell table:style-name="ce7" table:formula="of:=+[.C17]+[.E17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date" office:date-value="2021-11-30">
            <text:p>30/11/2021</text:p>
          </table:table-cell>
          <table:table-cell table:style-name="ce7" table:formula="of:=+[.C17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18]*+[.D18]*([.B18]-[.$B$8])/365)" office:value-type="float" office:value="0">
            <text:p>0,00</text:p>
          </table:table-cell>
          <table:table-cell table:style-name="ce7" table:formula="of:=+[.C18]+[.E18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date" office:date-value="2022-02-28">
            <text:p>28/02/2022</text:p>
          </table:table-cell>
          <table:table-cell table:style-name="ce7" table:formula="of:=+[.C18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19]*+[.D19]*([.B19]-[.$B$8])/365)" office:value-type="float" office:value="0">
            <text:p>0,00</text:p>
          </table:table-cell>
          <table:table-cell table:style-name="ce7" table:formula="of:=+[.C19]+[.E19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date" office:date-value="2022-05-31">
            <text:p>31/05/2022</text:p>
          </table:table-cell>
          <table:table-cell table:style-name="ce7" table:formula="of:=+[.C19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20]*+[.D20]*([.B20]-[.$B$8])/365)" office:value-type="float" office:value="0">
            <text:p>0,00</text:p>
          </table:table-cell>
          <table:table-cell table:style-name="ce7" table:formula="of:=+[.C20]+[.E20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date" office:date-value="2022-08-31">
            <text:p>31/08/2022</text:p>
          </table:table-cell>
          <table:table-cell table:style-name="ce7" table:formula="of:=+[.C20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21]*+[.D21]*([.B21]-[.$B$8])/365)" office:value-type="float" office:value="0">
            <text:p>0,00</text:p>
          </table:table-cell>
          <table:table-cell table:style-name="ce7" table:formula="of:=+[.C21]+[.E21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date" office:date-value="2022-11-30">
            <text:p>30/11/2022</text:p>
          </table:table-cell>
          <table:table-cell table:style-name="ce7" table:formula="of:=+[.C21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22]*+[.D22]*([.B22]-[.$B$8])/365)" office:value-type="float" office:value="0">
            <text:p>0,00</text:p>
          </table:table-cell>
          <table:table-cell table:style-name="ce7" table:formula="of:=+[.C22]+[.E22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date" office:date-value="2023-02-28">
            <text:p>28/02/2023</text:p>
          </table:table-cell>
          <table:table-cell table:style-name="ce7" table:formula="of:=+[.C22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23]*+[.D23]*([.B23]-[.$B$8])/365)" office:value-type="float" office:value="0">
            <text:p>0,00</text:p>
          </table:table-cell>
          <table:table-cell table:style-name="ce7" table:formula="of:=+[.C23]+[.E23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date" office:date-value="2023-05-31">
            <text:p>31/05/2023</text:p>
          </table:table-cell>
          <table:table-cell table:style-name="ce7" table:formula="of:=+[.C23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24]*+[.D24]*([.B24]-[.$B$8])/365)" office:value-type="float" office:value="0">
            <text:p>0,00</text:p>
          </table:table-cell>
          <table:table-cell table:style-name="ce7" table:formula="of:=+[.C24]+[.E24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date" office:date-value="2023-08-31">
            <text:p>31/08/2023</text:p>
          </table:table-cell>
          <table:table-cell table:style-name="ce7" table:formula="of:=+[.C24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25]*+[.D25]*([.B25]-[.$B$8])/365)" office:value-type="float" office:value="0">
            <text:p>0,00</text:p>
          </table:table-cell>
          <table:table-cell table:style-name="ce7" table:formula="of:=+[.C25]+[.E25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date" office:date-value="2023-11-30">
            <text:p>30/11/2023</text:p>
          </table:table-cell>
          <table:table-cell table:style-name="ce7" table:formula="of:=+[.C25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26]*+[.D26]*([.B26]-[.$B$8])/365)" office:value-type="float" office:value="0">
            <text:p>0,00</text:p>
          </table:table-cell>
          <table:table-cell table:style-name="ce7" table:formula="of:=+[.C26]+[.E26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date" office:date-value="2024-02-29">
            <text:p>29/02/2024</text:p>
          </table:table-cell>
          <table:table-cell table:style-name="ce7" table:formula="of:=+[.C26]" office:value-type="float" office:value="1266.76">
            <text:p>1.266,76</text:p>
          </table:table-cell>
          <table:table-cell table:style-name="ce10" office:value-type="percentage" office:value="0">
            <text:p>0,0%</text:p>
          </table:table-cell>
          <table:table-cell table:style-name="ce7" table:formula="of:=+([.C27]*+[.D27]*([.B27]-[.$B$8])/365)" office:value-type="float" office:value="0">
            <text:p>0,00</text:p>
          </table:table-cell>
          <table:table-cell table:style-name="ce7" table:formula="of:=+[.C27]+[.E27]" office:value-type="float" office:value="1266.76">
            <text:p>1.266,7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table:formula="of:=SUM([.C8:.C27])" office:value-type="float" office:value="25335.2">
            <text:p>25.335,20</text:p>
          </table:table-cell>
          <table:table-cell table:style-name="ce7"/>
          <table:table-cell table:style-name="ce7" table:formula="of:=SUM([.E8:.E27])" office:value-type="float" office:value="7.63526575342466">
            <text:p>7,64</text:p>
          </table:table-cell>
          <table:table-cell table:style-name="ce7" table:formula="of:=SUM([.F8:.F27])" office:value-type="float" office:value="25342.8352657534">
            <text:p>25.342,84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 office:value-type="string">
            <text:p>ISTRUZION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u <text:span text:style-name="T1">Importo dovuto</text:span> inserisci la somma da rottamare al netto di sanzioni ed interess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u <text:span text:style-name="T1">Rate</text:span> inserisci il numero delle rate scelte (il max è 20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licca INVIO e il programma ti calcolerà gli <text:span text:style-name="T1">Importi da pagare </text:span><text:span text:style-name="T2">per singola rata con gli interessi per la dilazione</text:span>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11/07/2019</text:date>, <text:time>14.4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7-11T14:35:12.82</meta:print-date>
    <dc:date>2019-07-11T14:47:01.45</dc:date>
    <meta:generator>OpenOffice/4.1.2$Win32 OpenOffice.org_project/412m3$Build-9782</meta:generator>
    <meta:editing-duration>PT2M21S</meta:editing-duration>
    <meta:editing-cycles>1</meta:editing-cycles>
    <meta:document-statistic meta:table-count="1" meta:cell-count="138" meta:object-count="0"/>
  </office:meta>
</office:document-meta>
</file>